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sk" fo:country="SK"/>
    </style:style>
    <style:style style:name="P2" style:family="paragraph" style:parent-style-name="Standard">
      <style:paragraph-properties fo:text-align="end" style:justify-single-word="false"/>
      <style:text-properties fo:language="sk" fo:country="SK"/>
    </style:style>
    <style:style style:name="P3" style:family="paragraph" style:parent-style-name="Standard">
      <style:paragraph-properties fo:text-align="center" style:justify-single-word="false"/>
      <style:text-properties fo:language="sk" fo:country="SK"/>
    </style:style>
    <style:style style:name="P4" style:family="paragraph" style:parent-style-name="Standard">
      <style:text-properties fo:color="#000000" style:font-name="Calibri" fo:language="sk" fo:country="SK" fo:font-style="italic" style:font-style-asian="italic" style:font-name-complex="Calibri1" style:font-style-complex="italic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text-properties fo:language="sk" fo:country="SK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fontstyle01"><text:span text:style-name="T1">PROTIKORUPČNÁ POLITIKA</text:span></text:span></text:p>
      <text:p text:style-name="P4">Túto protikorupčnú politiku prijíma <text:s/>v súlade s požiadavkami normy ISO 37001:2019. Účel protikorupčnej politiky je posilňovať prevenciu korupcie, minimalizovať priestor na korupciu a vznik korupčných rizík, poskytovať rámec na stanovenie, preskúmavanie a dosahovanie protikorupčných cieľov.<text:line-break/>Protikorupčná politika sa vzťahuje na všetkých zamestnancov a všetky osoby, ktoré<text:line-break/>konajú v mene spoločnosti.</text:p>
      <text:p text:style-name="P1">1. Vytvoriť prostredie, v ktorom sa zdôrazňuje ochrana čestného, etického konania a zakazuje sa akékoľvek korupčné konanie. </text:p>
      <text:p text:style-name="P1">2. Trvale udržiavať a zlepšovať systém manažérstva proti korupcii, tak aby spĺňal požiadavky normy STN ISO 37001:2019, zákonné požiadavky a ostatné požiadavky nevyhnutné pre splnenie jeho účelu. </text:p>
      <text:p text:style-name="P1">3. Identifikovať a odstraňovať korupčné riziká vrátane odhaľovania potenciálnych korupčných schém a budovať povedomie o nutnosti riadenia korupčných rizík v našej organizácii. </text:p>
      <text:p text:style-name="P1">4. Zvyšovať povedomie o korupcii a podnecovať protikorupčné správanie a konanie našich zamestnancov. </text:p>
      <text:p text:style-name="P1">5. Ochraňovať oznamovateľov protispoločenskej činnosti a budovať povedomie o možnostiach nahlasovania podozrení z korupcie tak, aby nevyvolávalo obavy z odvetných opatrení. </text:p>
      <text:p text:style-name="P1">6. Dôsledne uplatňovať vyvoditeľnú zodpovednosť za korupciu.</text:p>
      <text:p text:style-name="P1">7. Zaviesť a uplatňovať účinné pravidlá na zamedzenie konfliktu záujmov. </text:p>
      <text:p text:style-name="P1">8. Zabezpečiť našim zamestnancom možnosť kedykoľvek sa obrátiť s akýmkoľvek podozrením na nekalú činnosť, alebo inú formu korupcie na osobu zastávajúcu dohľad nad dodržiavaním protikorupčných predpisov a pravidiel, ktorá má právomoc podniknúť príslušné kroky pre zjednanie nápravy. </text:p>
      <text:p text:style-name="P1">9. Kontrolovať dodržiavanie zásad protikorupčnej politiky všetkými zamestnancami a vyvodzovať príslušné opatrenia v prípade jej porušenia.</text:p>
      <text:p text:style-name="P1"/>
      <text:p text:style-name="P1"/>
      <text:p text:style-name="P1"/>
      <text:p text:style-name="P1"/>
      <text:p text:style-name="P1">V Malé Uherce, dňa 23. 02. 2021</text:p>
      <text:p text:style-name="P1"/>
      <text:p text:style-name="P2">….............................................................</text:p>
      <text:p text:style-name="P3"><text:s/><text:tab/><text:tab/><text:tab/><text:tab/><text:tab/><text:tab/><text:tab/><text:tab/> <text:s/>Konateľ spoločnosti <text:line-break/><text:tab/><text:tab/><text:tab/><text:tab/><text:tab/><text:tab/><text:tab/><text:tab/> <text:s text:c="2"/>YEES MOTORS, s. r. 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Calibri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Kmeť</meta:initial-creator>
    <meta:editing-cycles>4</meta:editing-cycles>
    <meta:creation-date>2020-10-09T07:47:00</meta:creation-date>
    <dc:date>2021-03-03T12:48:42.80</dc:date>
    <meta:editing-duration>PT3M36S</meta:editing-duration>
    <meta:generator>OpenOffice/4.1.9$Win32 OpenOffice.org_project/419m1$Build-9805</meta:generator>
    <meta:document-statistic meta:table-count="0" meta:image-count="0" meta:object-count="0" meta:page-count="1" meta:paragraph-count="14" meta:word-count="238" meta:character-count="1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